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Rommelpot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jl. heeft de burgemeester besloten om op grond van o.a. artikel 2:25a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eer M. Horjus in Monnickendam voor het organiseren en houden van het evenement “Rommelpot” Dit evenement wordt georganiseerd op dinsdag 28 februari van 19.00 – 20.30 uur in de binnenstad van Monnickendam. Het evenement omvat het (laten) marcheren van drie slagwerkgroepen door de binnenstad van Monnickendam. De startplaatsen zijn: Noordeinde, Zuideinde en Grote Kerk nabij De Zarken. Er volgt een samenkomst op de Damsluis/Middendam van ongeveer 10 minuten. Vervolgens marcheert iedereen naar de RK-kerk waar in de kerk de afsluiting plaatsvindt. </text:p>
              </text:list-item>
            </text:list>
            <text:p text:style-name="common-al">(De vergunning is verzonden op 14 februari 2017).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 </text:p>
            <text:p text:style-name="common-al">Zorgt u ervoor dat u het bezwaarschrift indient binnen zes weken na de dag waarop dit besluit is verzonden. Schrijf in uw bezwaarschrift ten minste:</text:p>
            <text:p text:style-name="common-al">• uw naam, adres en handtekening;</text:p>
            <text:p text:style-name="common-al">• een omschrijving van het besluit waartegen u bezwaar tegen maakt;</text:p>
            <text:p text:style-name="common-al">• de reden waarom u bezwaar maakt.</text:p>
            <text:p text:style-name="common-al">Wilt u een voorlopige voorziening treffen of de beschikking schorsen? Dit kunt u vragen aan de voorzieningenrechter van de rechtbank Noord-Holland. Het adres is:Rechtbank Noord-HollandPostbus 1621 2003 BR HAARLEM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432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Rommelpot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329</meta:user-defined>
    <meta:user-defined meta:name="OVERHEIDop.GmbID/DC.identifier">gmb-2017-243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