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bouwen van een schuur aan de Appelweg 5a in Brakel. Zaaknummer: 0214727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8-02-2017 een omgevingsvergunning voor het bouwen van een schuur op het adres Appelweg 5a in Brakel.</text:p>
            <text:p text:style-name="common-al">
            <text:span text:style-name="nadrukvet"/>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432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2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2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bouwen van een schuur aan de Appelweg 5a in Brakel. Zaaknummer: 021472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26</meta:user-defined>
    <meta:user-defined meta:name="OVERHEIDop.GmbID/DC.identifier">gmb-2017-24326</meta:user-defined>
    <meta:user-defined meta:name="OVERHEID.TaxonomieBeleidsagenda/OVERHEID.category">Ruimte en infrastructuur | Organisatie en beleid</meta:user-defined>
    <meta:user-defined meta:name="OVERHEIDop.referentienummer">02147276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E 5</meta:user-defined>
    <meta:user-defined meta:name="OVERHEIDop.woonplaats">Brakel</meta:user-defined>
    <meta:user-defined meta:name="OVERHEIDop.straatnaam">Appel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124 425883</meta:user-defined>
    <meta:user-defined meta:name="OVERHEIDop.versieInformatie"/>
  </office:meta>
</office:document-meta>
</file>