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Historische 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istorische jaarmarkt</text:p>
            <text:p text:style-name="common-al">Locatie: 		Zwitsalterrein Apeldoorn</text:p>
            <text:p text:style-name="last-al">Datum evenement:	10 t/m 12 maart, 15 maart, 17 t/m 1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32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Historische jaa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24</meta:user-defined>
    <meta:user-defined meta:name="OVERHEIDop.GmbID/DC.identifier">gmb-2017-243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