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groeneweg, kavel 4  te Dintel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17 hebben wij een aanvraag om een omgevingsvergunning activiteit ‘bouwen’  ontvangen voor het  bouwen van een woning, gelegen aan het perceel Oostgroeneweg kavel 4, kadastraal bekend onder  sectie F nummer 4090, te Dinteloord. Deze aanvraag is geregistreerd onder nummer ZK1700065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2432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2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2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groeneweg, kavel 4  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23</meta:user-defined>
    <meta:user-defined meta:name="OVERHEIDop.GmbID/DC.identifier">gmb-2017-24323</meta:user-defined>
    <meta:user-defined meta:name="OVERHEID.TaxonomieBeleidsagenda/OVERHEID.category">Ruimte en infrastructuur | Organisatie en beleid</meta:user-defined>
    <meta:user-defined meta:name="OVERHEIDop.referentienummer">ZK17000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</meta:user-defined>
    <meta:user-defined meta:name="OVERHEIDop.woonplaats">Dinteloord</meta:user-defined>
    <meta:user-defined meta:name="OVERHEIDop.straatnaam">De Barkas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891 405604</meta:user-defined>
    <meta:user-defined meta:name="OVERHEIDop.versieInformatie"/>
  </office:meta>
</office:document-meta>
</file>