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2-2017</text:p>
            <text:p text:style-name="common-al">Vergunningszaak: Omgevingsvergunning</text:p>
            <text:p text:style-name="common-al">Dossiernummer: WABO17/00190</text:p>
            <text:p text:style-name="common-al">Locatie: Schoorl, Dokter Heringalaan 10</text:p>
            <text:p text:style-name="common-al">Activiteit: het verbreden van een keu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3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reden van e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4321</meta:user-defined>
    <meta:user-defined meta:name="OVERHEIDop.GmbID/DC.identifier">gmb-2017-2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G 10</meta:user-defined>
    <meta:user-defined meta:name="OVERHEIDop.woonplaats">Schoorl</meta:user-defined>
    <meta:user-defined meta:name="OVERHEIDop.straatnaam">Dokter Hering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66 524217</meta:user-defined>
    <meta:user-defined meta:name="OVERHEIDop.versieInformatie"/>
  </office:meta>
</office:document-meta>
</file>