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van een woning en het bouwen van een garage aan de Steenweg 22 in Zaltbommel. Zaaknummer: 021472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9-02-2017 een omgevingsvergunning voor het uitbreiden van een woning en het bouwen op het adres Steenweg 22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31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1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1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uitbreiden van een woning en het bouwen van een garage aan de Steenweg 22 in Zaltbommel. Zaaknummer: 021472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19</meta:user-defined>
    <meta:user-defined meta:name="OVERHEIDop.GmbID/DC.identifier">gmb-2017-24319</meta:user-defined>
    <meta:user-defined meta:name="OVERHEID.TaxonomieBeleidsagenda/OVERHEID.category">Ruimte en infrastructuur | Organisatie en beleid</meta:user-defined>
    <meta:user-defined meta:name="OVERHEIDop.referentienummer">0214724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L 22</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68 424591</meta:user-defined>
    <meta:user-defined meta:name="OVERHEIDop.versieInformatie"/>
  </office:meta>
</office:document-meta>
</file>