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kandia Zeepkist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eepkistenrace</text:p>
            <text:p text:style-name="common-al">Locatie: 		Sportpark Orderbos Apeldoorn</text:p>
            <text:p text:style-name="last-al">Datum evenement:	2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kandia Zeepkist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12</meta:user-defined>
    <meta:user-defined meta:name="OVERHEIDop.GmbID/DC.identifier">gmb-2017-24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