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akopbouw, Magnolialaan 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plaatsen dakopbouw</text:p>
            <text:p text:style-name="common-al">Locatie : Magnolialaan 84, Sint Pancras</text:p>
            <text:p text:style-name="common-al">Ontvangen op : 11 februari 2017 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5 februar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akopbouw, Magnolialaan 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4</meta:user-defined>
    <meta:user-defined meta:name="OVERHEIDop.GmbID/DC.identifier">gmb-2017-24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KE 84</meta:user-defined>
    <meta:user-defined meta:name="OVERHEIDop.woonplaats">Sint Pancras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748 519393</meta:user-defined>
    <meta:user-defined meta:name="OVERHEIDop.versieInformatie"/>
  </office:meta>
</office:document-meta>
</file>