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ldeck-Pyrmontstraat 31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intern veranderen van 2 gebouwen</text:p>
            <text:p text:style-name="common-al">Datum verzending: 3 januari 2017</text:p>
            <text:p text:style-name="common-al">Wabonummer: D16/014350</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2430</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30</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30</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aldeck-Pyrmontstraat 31 te Apel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2430</meta:user-defined>
    <meta:user-defined meta:name="OVERHEIDop.GmbID/DC.identifier">gmb-2017-2430</meta:user-defined>
    <meta:user-defined meta:name="OVERHEID.TaxonomieBeleidsagenda/OVERHEID.category">Ruimte en infrastructuur | Organisatie en beleid</meta:user-defined>
    <meta:user-defined meta:name="OVERHEIDop.referentienummer">D16/01435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5JH</meta:user-defined>
    <meta:user-defined meta:name="OVERHEIDop.woonplaats">Apeldoorn</meta:user-defined>
    <meta:user-defined meta:name="OVERHEIDop.straatnaam">Waldeck-Pyrmont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638 472163</meta:user-defined>
    <meta:user-defined meta:name="OVERHEIDop.versieInformatie"/>
  </office:meta>
</office:document-meta>
</file>