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 Het Weggeler Noord, Z/16/077490, bouw 49 rijwoningen, Smaragdstraat 1 t/m 51 en 51a en 10 t/m 32; Diamantstraat 2 t/m 14; Weggelerstraat 2a, 2b, 2c (2a direct naast nr. 2), 23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4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 Het Weggeler Noord, Z/16/077490, bouw 49 rijwoningen, Smaragdstraat 1 t/m 51 en 51a en 10 t/m 32; Diamantstraat 2 t/m 14; Weggelerstraat 2a, 2b, 2c (2a direct naast nr. 2),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43</meta:user-defined>
    <meta:user-defined meta:name="OVERHEIDop.GmbID/DC.identifier">gmb-201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R 143</meta:user-defined>
    <meta:user-defined meta:name="OVERHEIDop.woonplaats">Almelo</meta:user-defined>
    <meta:user-defined meta:name="OVERHEIDop.straatnaam">Smaragd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79 484679</meta:user-defined>
    <meta:user-defined meta:name="OVERHEIDop.versieInformatie"/>
  </office:meta>
</office:document-meta>
</file>