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 Berghuisplein en stadspark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nvereniging De Kroonmenners</text:span>
          </text:p>
            <text:p text:style-name="common-al">organiseren van een Oranjemarathon (paardenmenwedstrijd) op 29 april 2017 op Burg. Berghuisplein en delen van het Stadspark in Kampen (verzenddatum 8/2/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429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9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9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rg. Berghuisplein en stadspark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99</meta:user-defined>
    <meta:user-defined meta:name="OVERHEIDop.GmbID/DC.identifier">gmb-2017-24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Burgemeester Berghui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725 507280</meta:user-defined>
    <meta:user-defined meta:name="OVERHEIDop.versieInformatie"/>
  </office:meta>
</office:document-meta>
</file>