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uitbreiden van een bedrijfsloods aan de Nijverheidstraat 12 in Nederhemert. Zaaknummer: 0214753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3-02-2017 een omgevingsvergunning voor het uitbreiden van een bedrijfsloods op het adres Nijverheidstraat 12 in Nederhemer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429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9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9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uitbreiden van een bedrijfsloods aan de Nijverheidstraat 12 in Nederhemert. Zaaknummer: 0214753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98</meta:user-defined>
    <meta:user-defined meta:name="OVERHEIDop.GmbID/DC.identifier">gmb-2017-24298</meta:user-defined>
    <meta:user-defined meta:name="OVERHEID.TaxonomieBeleidsagenda/OVERHEID.category">Ruimte en infrastructuur | Organisatie en beleid</meta:user-defined>
    <meta:user-defined meta:name="OVERHEIDop.referentienummer">02147533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NL 12</meta:user-defined>
    <meta:user-defined meta:name="OVERHEIDop.woonplaats">Nederhemert</meta:user-defined>
    <meta:user-defined meta:name="OVERHEIDop.straatnaam">Nijverheid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615 419959</meta:user-defined>
    <meta:user-defined meta:name="OVERHEIDop.versieInformatie"/>
  </office:meta>
</office:document-meta>
</file>