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ardloopwedstrijd</text:p>
            <text:p text:style-name="common-al">Locatie: 		Start en finish Omnisportcentrum</text:p>
            <text:p text:style-name="last-al">Datum evenement:	1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29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Hardloop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94</meta:user-defined>
    <meta:user-defined meta:name="OVERHEIDop.GmbID/DC.identifier">gmb-2017-24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