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erdenking Ereveld Vol Leven 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denking Ereveld Vol Leven/</text:p>
            <text:p text:style-name="common-al">	Dodenherdenking</text:p>
            <text:p text:style-name="common-al">Locatie: 		Ereveld Loenen</text:p>
            <text:p text:style-name="last-al">Datum evenement:	1 en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2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erdenking Ereveld Vol Leven en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90</meta:user-defined>
    <meta:user-defined meta:name="OVERHEIDop.GmbID/DC.identifier">gmb-2017-24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2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2 458680</meta:user-defined>
    <meta:user-defined meta:name="OVERHEIDop.versieInformatie"/>
  </office:meta>
</office:document-meta>
</file>