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8: nieuwe aanvraag, afwijken bestemmingsplan t.b.v. horecabestemm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ogstraat 28,  6701 BV, afwijken bestemmingsplan t.b.v. horecabestemming, 2016W2711, ontvangen op 30-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42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28: nieuwe aanvraag, afwijken bestemmingsplan t.b.v. horecabestemming,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29</meta:user-defined>
    <meta:user-defined meta:name="OVERHEIDop.GmbID/DC.identifier">gmb-2017-2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V 28</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56 441972</meta:user-defined>
    <meta:user-defined meta:name="OVERHEIDop.versieInformatie"/>
  </office:meta>
</office:document-meta>
</file>