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Welzijn Kampen:</text:span>
          </text:p>
            <text:p text:style-name="common-al">innemen van een standplaats op 11 maart 2017 op het Oude Raadhuisplein in Kampen. De standplaats wordt ingenomen om mensen te informeren over de week van Zorg en Welzijn (verzenddatum 9/2/210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428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8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8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ude Raadhuisplei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86</meta:user-defined>
    <meta:user-defined meta:name="OVERHEIDop.GmbID/DC.identifier">gmb-2017-24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AG 49</meta:user-defined>
    <meta:user-defined meta:name="OVERHEIDop.woonplaats">Kampen</meta:user-defined>
    <meta:user-defined meta:name="OVERHEIDop.straatnaam">IJssel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37 508061</meta:user-defined>
    <meta:user-defined meta:name="OVERHEIDop.versieInformatie"/>
  </office:meta>
</office:document-meta>
</file>