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winkelcentrum fase 1 (rijwielzaak en horeca van categorie 2), Sint Jobplein 22 en 2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bplein 22 en 26 (v), Weert, oprichten van een winkelcentrum fase 1 (rijwielzaak en horeca van categorie 2), 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een winkelcentrum fase 1 (rijwielzaak en horeca van categorie 2), Sint Jobplein 22 en 2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84</meta:user-defined>
    <meta:user-defined meta:name="OVERHEIDop.GmbID/DC.identifier">gmb-2017-24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meta:user-defined>
    <meta:user-defined meta:name="OVERHEIDop.woonplaats">Weert</meta:user-defined>
    <meta:user-defined meta:name="OVERHEIDop.straatnaam">Sint Job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