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ndarijn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sdoorn en een wilg (stamdiameter 25 cm), staande op het achtererf van het perceel Mandarijnstraat 10</text:p>
            <text:p text:style-name="common-al"/>
            <text:p text:style-name="common-al">Ons kenmerk: 2017027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andarijnstraat 10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28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ndarijn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82</meta:user-defined>
    <meta:user-defined meta:name="OVERHEIDop.GmbID/DC.identifier">gmb-2017-24282</meta:user-defined>
    <meta:user-defined meta:name="DCTERMS.abstract">Het kappen van een esdoorn en een wilg (stamdiameter 25 cm), staande op het achtererf van het perceel Mandarijnstraat 10</meta:user-defined>
    <meta:user-defined meta:name="OVERHEID.TaxonomieBeleidsagenda/OVERHEID.category">Ruimte en infrastructuur | Organisatie en beleid</meta:user-defined>
    <meta:user-defined meta:name="OVERHEIDop.referentienummer">201702725/625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X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35.46 453804.276</meta:user-defined>
    <meta:user-defined meta:name="OVERHEIDop.versieInformatie"/>
  </office:meta>
</office:document-meta>
</file>