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nacky van Jacky:</text:span>
          </text:p>
            <text:p text:style-name="common-al">innemen van een standplaats met ingang van 15 februari 2017 op de woensdagen in winkelcentrum Penningkruid in Kampen. De standplaats wordt ingenomen voor de verkoop van hotdogs, broodje braadworst, frisdrank en loempia's. (verzenddatum 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2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enningkrui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78</meta:user-defined>
    <meta:user-defined meta:name="OVERHEIDop.GmbID/DC.identifier">gmb-2017-24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E</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56 507420</meta:user-defined>
    <meta:user-defined meta:name="OVERHEIDop.versieInformatie"/>
  </office:meta>
</office:document-meta>
</file>