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ontwerpbesluit, Adam van Delenstraat 8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ntwerp omgevingsvergunning is   ter inzage gelegd voor opleggen van maatwerkvoorschriften geluid, Adam van   Delenstraat 8, 4024 JB, in Eck en Wiel (8-2-2017)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427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7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7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ntwerpbesluit, Adam van Delenstraat 8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276</meta:user-defined>
    <meta:user-defined meta:name="OVERHEIDop.GmbID/DC.identifier">gmb-2017-2427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6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JB 8</meta:user-defined>
    <meta:user-defined meta:name="OVERHEIDop.woonplaats">Eck en Wiel</meta:user-defined>
    <meta:user-defined meta:name="OVERHEIDop.straatnaam">Adam van Delen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972 442490</meta:user-defined>
    <meta:user-defined meta:name="OVERHEIDop.versieInformatie"/>
  </office:meta>
</office:document-meta>
</file>