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31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17</text:p>
            <text:p text:style-name="common-al">
            <text:span text:style-name="nadrukvet">Omschrijving: </text:span>verwijderen van asbesthoudende materialen (Malvert 23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73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881E01-A1F9-4E4E-9CB3-D45FDC7943E1" xlink:type="simple">http://www.nijmegen.nl/vergunningpagina/?guid=78881E01-A1F9-4E4E-9CB3-D45FDC7943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427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31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75</meta:user-defined>
    <meta:user-defined meta:name="OVERHEIDop.GmbID/DC.identifier">gmb-2017-24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AR 23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4.05 424235.39</meta:user-defined>
    <meta:user-defined meta:name="OVERHEIDop.versieInformatie"/>
  </office:meta>
</office:document-meta>
</file>