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96a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2-2017</text:p>
            <text:p text:style-name="common-al">
            <text:span text:style-name="nadrukvet">Omschrijving: </text:span>verwijderen van asbest (St. Jacobslaan 96a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894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2E5F254-D506-435A-BC1D-AE7CE17D4A4D" xlink:type="simple">http://www.nijmegen.nl/vergunningpagina/?guid=42E5F254-D506-435A-BC1D-AE7CE17D4A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427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27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27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Jacobslaan 96a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274</meta:user-defined>
    <meta:user-defined meta:name="OVERHEIDop.GmbID/DC.identifier">gmb-2017-24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CM 2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90.62 425880.83</meta:user-defined>
    <meta:user-defined meta:name="OVERHEIDop.versieInformatie"/>
  </office:meta>
</office:document-meta>
</file>