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132 te Nijmegen: aanbouwen van een schuur tegen de bestaan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7</text:p>
            <text:p text:style-name="common-al">
            <text:span text:style-name="nadrukvet">Omschrijving: </text:span>aanbouwen van een schuur tegen de bestaande garage (Wedesteinbroek 1132 te Nijmegen)</text:p>
            <text:p text:style-name="common-al">
            <text:span text:style-name="nadrukvet">Activiteiten: </text:span>Bouwen; </text:p>
            <text:p text:style-name="common-al">
            <text:span text:style-name="nadrukvet">Zaaknummer: </text:span>W.Z17.101631.01</text:p>
            <text:p text:style-name="common-al">
            <text:span text:style-name="nadrukvet">Product: </text:span>omgevingsvergunning</text:p>
            <text:p text:style-name="common-al">
            <text:span text:style-name="nadrukvet">Ontvangst: </text:span>06-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83448A-7702-4AD0-8CC1-CDCC0B662755" xlink:type="simple">http://www.nijmegen.nl/vergunningpagina/?guid=3F83448A-7702-4AD0-8CC1-CDCC0B6627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26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desteinbroek 1132 te Nijmegen: aanbouwen van een schuur tegen de bestaande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66</meta:user-defined>
    <meta:user-defined meta:name="OVERHEIDop.GmbID/DC.identifier">gmb-2017-2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RG 11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212.08 426699.43</meta:user-defined>
    <meta:user-defined meta:name="OVERHEIDop.versieInformatie"/>
  </office:meta>
</office:document-meta>
</file>