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schuur Zuidweg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realiseren van een landwinkel, een appartement en sanitaire faciliteiten t.b.v. een natuurcamping in de bestaande landbouwschuur op de locatie Zuidweg 6 in Ritthem (30-12-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2426</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6</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6</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schuur Zuidweg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2426</meta:user-defined>
    <meta:user-defined meta:name="OVERHEIDop.GmbID/DC.identifier">gmb-2017-24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VG 6</meta:user-defined>
    <meta:user-defined meta:name="OVERHEIDop.woonplaats">Ritthem</meta:user-defined>
    <meta:user-defined meta:name="OVERHEIDop.straatnaam">Zuid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3114 387598</meta:user-defined>
    <meta:user-defined meta:name="OVERHEIDop.versieInformatie"/>
  </office:meta>
</office:document-meta>
</file>