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ermis Vredesplein Beerta 30 maart t/m 2 apri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Kermisorganisatie Velthuis te Zandeweer, vergunning voor het houden van een kermis op het Vredesplein te Beerta op 30 maart t/m 2 april 2017. (vanaf dinsdagavond 28 maart 2017 wordt met de opbouw begonn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25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ermis Vredesplein Beerta 30 maart t/m 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59</meta:user-defined>
    <meta:user-defined meta:name="OVERHEIDop.GmbID/DC.identifier">gmb-2017-242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RT 17</meta:user-defined>
    <meta:user-defined meta:name="OVERHEIDop.woonplaats">Beerta</meta:user-defined>
    <meta:user-defined meta:name="OVERHEIDop.straatnaam">Vredes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288 577689</meta:user-defined>
    <meta:user-defined meta:name="OVERHEIDop.versieInformatie"/>
  </office:meta>
</office:document-meta>
</file>