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bouwen van een woning aan de Flegelstraat 5 in Brakel. Zaaknummer: 021476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6-02-2017 een omgevingsvergunning voor het verbouwen van een woning op het adres Flegelstraat 5 in Brak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425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bouwen van een woning aan de Flegelstraat 5 in Brakel. Zaaknummer: 0214760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57</meta:user-defined>
    <meta:user-defined meta:name="OVERHEIDop.GmbID/DC.identifier">gmb-2017-24257</meta:user-defined>
    <meta:user-defined meta:name="OVERHEID.TaxonomieBeleidsagenda/OVERHEID.category">Ruimte en infrastructuur | Organisatie en beleid</meta:user-defined>
    <meta:user-defined meta:name="OVERHEIDop.referentienummer">02147608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W 5</meta:user-defined>
    <meta:user-defined meta:name="OVERHEIDop.woonplaats">Brakel</meta:user-defined>
    <meta:user-defined meta:name="OVERHEIDop.straatnaam">Flegel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814 425647</meta:user-defined>
    <meta:user-defined meta:name="OVERHEIDop.versieInformatie"/>
  </office:meta>
</office:document-meta>
</file>