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Graafschapsstraat 12 in Bur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de renovatie en uitbreiding van een   industriepand met bewoning, Graafschapsstraat 12, 4116 GE, in Buren   (6-2-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425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5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5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aafschapsstraat 12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56</meta:user-defined>
    <meta:user-defined meta:name="OVERHEIDop.GmbID/DC.identifier">gmb-2017-2425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446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GE 12</meta:user-defined>
    <meta:user-defined meta:name="OVERHEIDop.woonplaats">Buren</meta:user-defined>
    <meta:user-defined meta:name="OVERHEIDop.straatnaam">Graafschap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157 435389</meta:user-defined>
    <meta:user-defined meta:name="OVERHEIDop.versieInformatie"/>
  </office:meta>
</office:document-meta>
</file>