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heo de Winterloop by Night in Winschoten 25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tletiek vereniging Aquilo, evenementenvergunning voor het houden van de ‘Theo de Winterloop by Night’ in het stadspark te Winschoten op 25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25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heo de Winterloop by Night in Winschoten 2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3</meta:user-defined>
    <meta:user-defined meta:name="OVERHEIDop.GmbID/DC.identifier">gmb-2017-24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C 123</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