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anderen van de entree pui en het aanbrengen van lichtreclame, Hoogstraat 20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oogstraat 20A, Weert, veranderen van de entree pui en het aanbrengen van lichtreclame, 6 februar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4252</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52</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52</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anderen van de entree pui en het aanbrengen van lichtreclame, Hoogstraat 20A,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252</meta:user-defined>
    <meta:user-defined meta:name="OVERHEIDop.GmbID/DC.identifier">gmb-2017-242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EV 20a</meta:user-defined>
    <meta:user-defined meta:name="OVERHEIDop.woonplaats">Weert</meta:user-defined>
    <meta:user-defined meta:name="OVERHEIDop.straatnaam">Hoog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381 362879</meta:user-defined>
    <meta:user-defined meta:name="OVERHEIDop.versieInformatie"/>
  </office:meta>
</office:document-meta>
</file>