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ulling evenementenraamvergunning, Toneelvoorstellingen BeZet in Werkhoven </text:p>
      <text:section text:name="zakelijke-mededeling_id1-3-2" text:style-name="zakelijke-mededeling">
        <text:section text:name="zakelijke-mededeling-tekst_id1-3-2-1" text:style-name="zakelijke-mededeling-tekst">
          <text:section text:name="tekst_id1-3-2-1-1" text:style-name="tekst">
            <text:p text:style-name="common-al">Publicatiedatum: 05-01-2017</text:p>
            <text:p text:style-name="common-al">Locatie: Werkhovenseweg 19a in Werkhoven</text:p>
            <text:p text:style-name="common-al">Besluit: toestemming invulling evenementenraamvergunning voor het jaar 2017 </text:p>
            <text:p text:style-name="common-al">Datum en tijdstip van het evenement: </text:p>
            <text:p text:style-name="common-al">26 januari 2017 van 13:00 uur tot 18:00 uur</text:p>
            <text:p text:style-name="common-al">27 januari 2017 van 13:00 uur tot 17:00 uur en van 19:00 uur tot 01:30 uur</text:p>
            <text:p text:style-name="common-al">28 januari 2017 van 19:00 uur tot 02:00 uur</text:p>
            <text:p text:style-name="common-al"> Zaaknummer: 428753</text:p>
            <text:p text:style-name="common-al">Bestuursorgaan: burgemeester </text:p>
            <text:p text:style-name="common-al">Datum verzending besluit: 02-01-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42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vulling evenementenraamvergunning, Toneelvoorstellingen BeZet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25</meta:user-defined>
    <meta:user-defined meta:name="OVERHEIDop.GmbID/DC.identifier">gmb-2017-24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eta:user-defined>
    <meta:user-defined meta:name="OVERHEIDop.woonplaats">Werkhoven</meta:user-defined>
    <meta:user-defined meta:name="OVERHEIDop.straatnaam">Werkhove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67 449540</meta:user-defined>
    <meta:user-defined meta:name="OVERHEIDop.versieInformatie"/>
  </office:meta>
</office:document-meta>
</file>