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drie bomen en het aanbrengen van verharding,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31A, Weert, kappen van drie bomen en het aanbrengen van verharding, 7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424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drie bomen en het aanbrengen van verharding, Coenraad Abelsstraat 31A,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8</meta:user-defined>
    <meta:user-defined meta:name="OVERHEIDop.GmbID/DC.identifier">gmb-2017-242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27 362611</meta:user-defined>
    <meta:user-defined meta:name="OVERHEIDop.versieInformatie"/>
  </office:meta>
</office:document-meta>
</file>