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verbouwing van de H&amp;M, gelegen aan Nieuwe Passage 46 te Schiedam </text:span>
          </text:p>
            <text:p text:style-name="common-al">
            <text:span text:style-name="nadrukvet"/>
          </text:p>
            <text:p text:style-name="common-al">Het college van burgemeester en wethouders heeft op 9 februari 2017 aan Retail Bouw Nederland b.v. ontheffing verleend van het verbod op het veroorzaken van geluidhinder op grond van de artikelen 4:6 APV Schiedam 2013 en 8.3 Bouwbesluit 2012 i.v.m. de afvoer van sloopafval en winkelinventaris. Afvoer van deze materialen vindt plaats middels een stortkoker naar een container die wordt geplaatst aan de achterzijde van de H&amp;M (Boomgaardstraat, nabij kruising met  Grofbaan). Ontheffing is verleend i.v.m. een mogelijke uitloop van de werkzaamheden naar de avondperiode op maandag 13 februari 2017 van 19:00 tot 22:00 uur. Het college van burgemeester en wethouders heeft voorschriften aan de ontheffing verbonden om de overlast voor omwonenden zoveel mogelijk te beperken. Omwonenden hebben reeds een informatiebrief ontvangen.</text:p>
            <text:p text:style-name="common-al"/>
            <text:p text:style-name="common-al">De ontheffing ligt vanaf 10 februari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2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7</meta:user-defined>
    <meta:user-defined meta:name="OVERHEIDop.GmbID/DC.identifier">gmb-2017-2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G 46</meta:user-defined>
    <meta:user-defined meta:name="OVERHEIDop.woonplaats">Schiedam</meta:user-defined>
    <meta:user-defined meta:name="OVERHEIDop.straatnaam">Nieuwe Passage</meta:user-defined>
    <meta:user-defined meta:name="OVERHEID.PostcodeHuisnummer/OVERHEIDop.postcodeHuisnummer">3111KE</meta:user-defined>
    <meta:user-defined meta:name="OVERHEIDop.straatnaam">Boomgaar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1 436716</meta:user-defined>
    <meta:user-defined meta:name="OVERHEID.EPSG28992/DC.spatial">87062 436858</meta:user-defined>
    <meta:user-defined meta:name="OVERHEIDop.versieInformatie"/>
  </office:meta>
</office:document-meta>
</file>