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schuilstal, Gen Höf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voor vee op het perceel kadastraal bekend<text:span text:style-name="nadrukvet"> MGT02-K-39, </text:span>plaatselijk bekend <text:span text:style-name="nadrukvet">Gen Höf </text:span><text:span text:style-name="nadrukvet"> te Margraten </text:span>(ontvangen 11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24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schuilstal, Gen Höf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46</meta:user-defined>
    <meta:user-defined meta:name="OVERHEIDop.GmbID/DC.identifier">gmb-2017-24246</meta:user-defined>
    <meta:user-defined meta:name="OVERHEID.TaxonomieBeleidsagenda/OVERHEID.category">Ruimte en infrastructuur | Organisatie en beleid</meta:user-defined>
    <meta:user-defined meta:name="OVERHEIDop.referentienummer">Z-HZ_WABO-2017-000250</meta:user-defined>
    <meta:user-defined meta:name="DCTERMS.abstract">het bouwen van een schuilstal voor v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D 14</meta:user-defined>
    <meta:user-defined meta:name="OVERHEIDop.woonplaats">Margraten</meta:user-defined>
    <meta:user-defined meta:name="OVERHEIDop.straatnaam">Gen Hö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24 313420</meta:user-defined>
    <meta:user-defined meta:name="OVERHEIDop.versieInformatie"/>
  </office:meta>
</office:document-meta>
</file>