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eigering vergunning standplaats 'In Bloei' nabij Jumbo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loemenzaak ‘In Bloei’, weigering vergunning voor het innemen van een standplaats nabij de Jumbo aan de Heemskerkstraat te Winschoten op de zaterdag.</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424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4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4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weigering vergunning standplaats 'In Bloei' nabij Jumbo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44</meta:user-defined>
    <meta:user-defined meta:name="OVERHEIDop.GmbID/DC.identifier">gmb-2017-2424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BM 19</meta:user-defined>
    <meta:user-defined meta:name="OVERHEIDop.woonplaats">Winschoten</meta:user-defined>
    <meta:user-defined meta:name="OVERHEIDop.straatnaam">Heemskerk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30 574747</meta:user-defined>
    <meta:user-defined meta:name="OVERHEIDop.versieInformatie"/>
  </office:meta>
</office:document-meta>
</file>