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fwijken van de regels van het bestemmingsplan (tijdelijk gebruiken perceel voor een camperparkeerplaats), Suffolkweg Zuid 3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Suffolkweg Zuid 30, Weert, afwijken van de regels van het bestemmingsplan (tijdelijk gebruiken perceel voor een camperparkeerplaats), 31 januari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24240</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240</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240</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fwijken van de regels van het bestemmingsplan (tijdelijk gebruiken perceel voor een camperparkeerplaats), Suffolkweg Zuid 30,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240</meta:user-defined>
    <meta:user-defined meta:name="OVERHEIDop.GmbID/DC.identifier">gmb-2017-242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RX 30</meta:user-defined>
    <meta:user-defined meta:name="OVERHEIDop.woonplaats">Weert</meta:user-defined>
    <meta:user-defined meta:name="OVERHEIDop.straatnaam">Suffolkweg Zuid</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308 362812</meta:user-defined>
    <meta:user-defined meta:name="OVERHEIDop.versieInformatie"/>
  </office:meta>
</office:document-meta>
</file>