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ittensteinse allee 2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kappen van 50 m2 erfbeplanting (ontvangstdatum 16/12/2016, zaaknummer 16915-2016)</text:p>
            <text:p text:style-name="common-al"/>
            <text:p text:style-name="common-al">De uiterste beslisdatum op de aanvraag is nu 24 maart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23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Wittensteinse allee 2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35</meta:user-defined>
    <meta:user-defined meta:name="OVERHEIDop.GmbID/DC.identifier">gmb-2017-24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2a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876 500089</meta:user-defined>
    <meta:user-defined meta:name="OVERHEIDop.versieInformatie"/>
  </office:meta>
</office:document-meta>
</file>