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en dag Sint Lucas ziekenhuis Winschoten 18 maart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mmelander Ziekenhuis Groningen, melding van het houden van een open dag in het Sint Lucas ziekenhuis op het adres Gassingel 18 te Winschoten op 18 maart 2017 van 10.00 uur tot 15.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423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3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3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pen dag Sint Lucas ziekenhuis Winschoten 1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34</meta:user-defined>
    <meta:user-defined meta:name="OVERHEIDop.GmbID/DC.identifier">gmb-2017-242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meta:user-defined>
    <meta:user-defined meta:name="OVERHEIDop.woonplaats">Winschoten</meta:user-defined>
    <meta:user-defined meta:name="OVERHEIDop.straatnaam">Gassing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33 574585</meta:user-defined>
    <meta:user-defined meta:name="OVERHEIDop.versieInformatie"/>
  </office:meta>
</office:document-meta>
</file>