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kastanje, Louis Regoutstraat, perceel R 17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R 1706, Weert, kappen van een kastanje, 27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kastanje, Louis Regoutstraat, perceel R 170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32</meta:user-defined>
    <meta:user-defined meta:name="OVERHEIDop.GmbID/DC.identifier">gmb-2017-24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