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Vereniging Kampen</text:span>:</text:p>
            <text:p text:style-name="common-al">organiseren van diverse activiteiten rond de intocht en viering van Sinterklaas op 18, 22, 24, 25 november en 1 en 2 december 2017 in de binnenstad van Kampen en op 25 november en 2 december 2017 bij winkelcentrum Hanzewijk in Kampen (verzenddatum 9/2/2017)</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23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3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3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31</meta:user-defined>
    <meta:user-defined meta:name="OVERHEIDop.GmbID/DC.identifier">gmb-2017-24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M</meta:user-defined>
    <meta:user-defined meta:name="OVERHEIDop.woonplaats">Kampen</meta:user-defined>
    <meta:user-defined meta:name="OVERHEIDop.straatnaam">Van Heutszplein</meta:user-defined>
    <meta:user-defined meta:name="OVERHEID.PostcodeHuisnummer/OVERHEIDop.postcodeHuisnummer">8262WN 17</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8 508359</meta:user-defined>
    <meta:user-defined meta:name="OVERHEID.EPSG28992/DC.spatial">189829 508162</meta:user-defined>
    <meta:user-defined meta:name="OVERHEIDop.versieInformatie"/>
  </office:meta>
</office:document-meta>
</file>