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 www.overuwbuurt.overheid.nl of download de app Over uw buurt.</text:p>
            <text:p text:style-name="tussenkopcur">
            <text:span text:style-name="nadrukvet">Ingediende aanvraag omgevingsvergunning</text:span>
          </text:p>
            <text:list text:style-name="id1-3-2-1-1-4">
              <text:list-item text:style-override="id1-3-2-1-1-4-1">
                <text:number>•</text:number>
                <text:p text:style-name="al">Het kappen van 1 eikenboom, Klaroenring 111</text:p>
              </text:list-item>
              <text:list-item text:style-override="id1-3-2-1-1-4-2">
                <text:number>•</text:number>
                <text:p text:style-name="al">Het realiseren  van een dakopbouw, Staakveld 2</text:p>
              </text:list-item>
              <text:list-item text:style-override="id1-3-2-1-1-4-3">
                <text:number>•</text:number>
                <text:p text:style-name="al">Het plaatsen van een erfafscheiding, vlaggen en entreepoorten bij speeltuin De Hoge Neer, Olympiade ongenummerd</text:p>
              </text:list-item>
              <text:list-item text:style-override="id1-3-2-1-1-4-4">
                <text:number>•</text:number>
                <text:p text:style-name="al">het bouwen van een nieuwbouw sprinklertank, Zeedijk 23</text:p>
              </text:list-item>
              <text:list-item text:style-override="id1-3-2-1-1-4-5">
                <text:number>•</text:number>
                <text:p text:style-name="al">het veranderen van een bestaand rijksmonument, Bruininkhuizen 2</text:p>
              </text:list-item>
              <text:list-item text:style-override="id1-3-2-1-1-4-6">
                <text:number>•</text:number>
                <text:p text:style-name="al">het plaatsen van een aanbouw tbv praktijkruimte aan bestaande woning, Dreef 46</text:p>
              </text:list-item>
              <text:list-item text:style-override="id1-3-2-1-1-4-7">
                <text:number>•</text:number>
                <text:p text:style-name="al">het plaatsen van een dakkapel op het rechter dakvlak, Pleinstraat 4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plaatsen van woonunits en het verlengen van de vergunning van de reeds geplaatste woonunits, Rijsbergseweg 102</text:p>
              </text:list-item>
              <text:list-item text:style-override="id1-3-2-1-1-6-2">
                <text:number>•</text:number>
                <text:p text:style-name="al">Het uitbreiden van een bedrijfsruimte, Munnikenheiweg 59</text:p>
              </text:list-item>
              <text:list-item text:style-override="id1-3-2-1-1-6-3">
                <text:number>•</text:number>
                <text:p text:style-name="al">Het oprichten van een woonhuis, Lange Brugstraat 130A</text:p>
              </text:list-item>
              <text:list-item text:style-override="id1-3-2-1-1-6-4">
                <text:number>•</text:number>
                <text:p text:style-name="al">Het afwijken van het bestemmingsplan tbv een zorgboerderij, Rioolseweg 15</text:p>
              </text:list-item>
              <text:list-item text:style-override="id1-3-2-1-1-6-5">
                <text:number>•</text:number>
                <text:p text:style-name="al">Het uitbreiden van een woning, Oude Bredaseweg 110</text:p>
              </text:list-item>
            </text:list>
            <text:p text:style-name="tussenkopcur">
            <text:span text:style-name="nadrukvet">Wijziging leidinggevenden drank- en horecavergunning</text:span>
          </text:p>
            <text:p text:style-name="common-al">•Voetbalvereniging De Sportvriend Etten (kantine), Olympiade 25</text:p>
            <text:p text:style-name="tussenkopcur">
            <text:span text:style-name="nadrukvet">Verleende vergunning/ontheffing</text:span>
          </text:p>
            <text:p text:style-name="last-al">•Voor een draaiorgel in het centrum op vrijdagen in 2017</text:p>
            <text:p text:style-name="tussenkopcur">
            <text:span text:style-name="nadrukvet">Verleende vergunningen</text:span>
          </text:p>
            <text:list text:style-name="id1-3-2-1-1-12">
              <text:list-item text:style-override="id1-3-2-1-1-12-1">
                <text:number>•</text:number>
                <text:p text:style-name="al">Plaatsing schaftwagens WVS op diverse locaties in Etten-Leur in 2017</text:p>
              </text:list-item>
              <text:list-item text:style-override="id1-3-2-1-1-12-2">
                <text:number>•</text:number>
                <text:p text:style-name="al">Inrichten materiaaldepot, hoek Julianalaan/Dr. Mollerstraat</text:p>
              </text:list-item>
            </text:list>
            <text:p text:style-name="tussenkopcur">
            <text:span text:style-name="nadrukvet">Besluit aanwijzing toezichthouders</text:span>
          </text:p>
            <text:p text:style-name="tussenkopcur">
            <text:span text:style-name="nadrukvet">Nadere regels propaganda Tweede Kamer verkiezingen 15 maart 2017 gemeente Etten-Leur</text:span>
          </text:p>
            <text:p text:style-name="tussenkopcur">
            <text:span text:style-name="nadrukvet">Winkeltijdenverordening Etten-Leur 2017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422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25</meta:user-defined>
    <meta:user-defined meta:name="OVERHEIDop.GmbID/DC.identifier">gmb-2017-24225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