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00374 – Bredeweg 6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66 te Groesbeek </text:p>
            <text:p text:style-name="tussenkopcur">Omschrijving : uitbouw voorgevel van het woonhuis </text:p>
            <text:p text:style-name="tussenkopcur">Datum ontvangst : 11 februari 2017 </text:p>
            <text:p text:style-name="tussenkopcur">Zaaknummer ODRN : W.Z17.101757.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2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00374 – Bredeweg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22</meta:user-defined>
    <meta:user-defined meta:name="OVERHEIDop.GmbID/DC.identifier">gmb-2017-24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G 6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33 419115</meta:user-defined>
    <meta:user-defined meta:name="OVERHEIDop.versieInformatie"/>
  </office:meta>
</office:document-meta>
</file>