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plaatsen van een pergola bij een recreatiewoning aan de Zaaiwaard 3c in Aalst. Zaaknummer: 0214747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6-02-2017. De aanvraag omgevingsvergunning heeft betrekking op het plaatsen van een pergola bij een recreatiewoning op het adres Zaaiwaard 3c in Aals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422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2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2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plaatsen van een pergola bij een recreatiewoning aan de Zaaiwaard 3c in Aalst. Zaaknummer: 0214747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21</meta:user-defined>
    <meta:user-defined meta:name="OVERHEIDop.GmbID/DC.identifier">gmb-2017-24221</meta:user-defined>
    <meta:user-defined meta:name="OVERHEID.TaxonomieBeleidsagenda/OVERHEID.category">Ruimte en infrastructuur | Organisatie en beleid</meta:user-defined>
    <meta:user-defined meta:name="OVERHEIDop.referentienummer">02147478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K 3</meta:user-defined>
    <meta:user-defined meta:name="OVERHEIDop.woonplaats">Aalst</meta:user-defined>
    <meta:user-defined meta:name="OVERHEIDop.straatnaam">Zaaiwaard</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6104 421831</meta:user-defined>
    <meta:user-defined meta:name="OVERHEIDop.versieInformatie"/>
  </office:meta>
</office:document-meta>
</file>