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 nieuwe aanvraag, vervangen kozijn op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venstraat 1, 6701 CK, vervangen kozijn op verdieping, 2017W0002, ontvangen op 02-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2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1: nieuwe aanvraag, vervangen kozijn op verdie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22</meta:user-defined>
    <meta:user-defined meta:name="OVERHEIDop.GmbID/DC.identifier">gmb-2017-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K 1</meta:user-defined>
    <meta:user-defined meta:name="OVERHEIDop.woonplaats">Wageningen</meta:user-defined>
    <meta:user-defined meta:name="OVERHEIDop.straatnaam">Hav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94 441637</meta:user-defined>
    <meta:user-defined meta:name="OVERHEIDop.versieInformatie"/>
  </office:meta>
</office:document-meta>
</file>