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van 2 muren in de woonkamer door stalen balken op de locatie Elzenweg 6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februari 2017</text:p>
            <text:p text:style-name="common-al">Locatie: Elzenweg 6 in Hall</text:p>
            <text:p text:style-name="common-al">Voor: het vervangen van 2 muren in de woonkamer door stalen balken</text:p>
            <text:p text:style-name="common-al">Activiteit(en): Bouwen van een bouwwerk (art. 2.1 lid 1 sub a Wabo)</text:p>
            <text:p text:style-name="common-al">Registratienummer:  SXO-2017-004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5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421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1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1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 van 2 muren in de woonkamer door stalen balken op de locatie Elzenweg 6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14</meta:user-defined>
    <meta:user-defined meta:name="OVERHEIDop.GmbID/DC.identifier">gmb-2017-24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Elzen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161 455826</meta:user-defined>
    <meta:user-defined meta:name="OVERHEIDop.versieInformatie"/>
  </office:meta>
</office:document-meta>
</file>