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t.h.v. nrs. 132/140 en 130/11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2 lantaarns bij de hoofdingang en 2 lichtzuilen bij het complex De Zwitsal</text:p>
            <text:p text:style-name="common-al">Datum verzending: 3 januari 2017</text:p>
            <text:p text:style-name="common-al">Wabonummer: D16/01430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2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t.h.v. nrs. 132/140 en 130/11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21</meta:user-defined>
    <meta:user-defined meta:name="OVERHEIDop.GmbID/DC.identifier">gmb-2017-2421</meta:user-defined>
    <meta:user-defined meta:name="OVERHEID.TaxonomieBeleidsagenda/OVERHEID.category">Ruimte en infrastructuur | Organisatie en beleid</meta:user-defined>
    <meta:user-defined meta:name="OVERHEIDop.referentienummer">D16/0143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34</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48 471082</meta:user-defined>
    <meta:user-defined meta:name="OVERHEIDop.versieInformatie"/>
  </office:meta>
</office:document-meta>
</file>