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drijvende zonnepanelen  in het waterbassin aan de Waaldijk, kadastraal bekend Bra. sectie K nummer 1085,  in Zuilichem. Zaaknummer: 0214778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2-2017<text:span text:style-name="nadrukvet">.</text:span> De aanvraag omgevingsvergunning heeft betrekking op het plaatsen van drijvende zonnepanelen  in het waterbassin op het adres Waaldijk, kadastraal bekend Bra. sectie K nummer 1085,  in Zuilichem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420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0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0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drijvende zonnepanelen  in het waterbassin aan de Waaldijk, kadastraal bekend Bra. sectie K nummer 1085,  in Zuilichem. Zaaknummer: 02147784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204</meta:user-defined>
    <meta:user-defined meta:name="OVERHEIDop.GmbID/DC.identifier">gmb-2017-24204</meta:user-defined>
    <meta:user-defined meta:name="OVERHEID.TaxonomieBeleidsagenda/OVERHEID.category">Ruimte en infrastructuur | Organisatie en beleid</meta:user-defined>
    <meta:user-defined meta:name="OVERHEIDop.referentienummer">021477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CB 1</meta:user-defined>
    <meta:user-defined meta:name="OVERHEIDop.woonplaats">Zuilichem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706 424623</meta:user-defined>
    <meta:user-defined meta:name="OVERHEIDop.versieInformatie"/>
  </office:meta>
</office:document-meta>
</file>