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 Bulksestraat 1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afwijken van het bestemmingsplan,   Bulksestraat 1, 4031 JW, in Ingen (02-02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420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0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0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Bulksestraat 1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200</meta:user-defined>
    <meta:user-defined meta:name="OVERHEIDop.GmbID/DC.identifier">gmb-2017-2420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76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JW 1</meta:user-defined>
    <meta:user-defined meta:name="OVERHEIDop.woonplaats">Ingen</meta:user-defined>
    <meta:user-defined meta:name="OVERHEIDop.straatnaam">Bulks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137 441434</meta:user-defined>
    <meta:user-defined meta:name="OVERHEIDop.versieInformatie"/>
  </office:meta>
</office:document-meta>
</file>