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ijkanaal Almelo (schouw- en fietspadgedeelte), 16/077427, verharding schouw- en fietspad, 2 februari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24199</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199</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199</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zijkanaal Almelo (schouw- en fietspadgedeelte), 16/077427, verharding schouw- en fietspad, 2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199</meta:user-defined>
    <meta:user-defined meta:name="OVERHEIDop.GmbID/DC.identifier">gmb-2017-241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HM 23</meta:user-defined>
    <meta:user-defined meta:name="OVERHEIDop.woonplaats">Almelo</meta:user-defined>
    <meta:user-defined meta:name="OVERHEIDop.straatnaam">Marktplei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974 486170</meta:user-defined>
    <meta:user-defined meta:name="OVERHEIDop.versieInformatie"/>
  </office:meta>
</office:document-meta>
</file>