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Strandweg 1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wijzigen van de vergunning voor een nieuw entreegebouw   en hekwerk, Strandweg 1, 4011 LZ, in Zoelen (05-02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2419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9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9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Strandweg 1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194</meta:user-defined>
    <meta:user-defined meta:name="OVERHEIDop.GmbID/DC.identifier">gmb-2017-2419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78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1LZ 1</meta:user-defined>
    <meta:user-defined meta:name="OVERHEIDop.woonplaats">Zoelen</meta:user-defined>
    <meta:user-defined meta:name="OVERHEIDop.straatnaam">Strand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8093 437588</meta:user-defined>
    <meta:user-defined meta:name="OVERHEIDop.versieInformatie"/>
  </office:meta>
</office:document-meta>
</file>