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plaatsen van een zorgunit naast de woning en een ontheffing van art. 6.18 lid 5 van de Bouwbesluit 2012 (betreft hemelwater) op de locatie Lijsterbesstraat 3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februari 2017 </text:p>
            <text:p text:style-name="common-al">Locatie: Lijsterbesstraat 33 in Eerbeek</text:p>
            <text:p text:style-name="common-al">Voor: het tijdelijk plaatsen van een zorgunit naast de woning en een ontheffing van art. 6.18 lid 5 van de Bouwbesluit 2012 (betreft hemelwater)</text:p>
            <text:p text:style-name="common-al">Activiteit(en): Bouwen van een bouwwerk (art. 2.1 lid 1 sub a Wabo),  het gebruiken van gronden of bouwwerken in strijd met een bestemmingsplan (art. 2.1 lid 1 sub c Wabo)</text:p>
            <text:p text:style-name="common-al">Registratienummer: SXO-2017-011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1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plaatsen van een zorgunit naast de woning en een ontheffing van art. 6.18 lid 5 van de Bouwbesluit 2012 (betreft hemelwater) op de locatie Lijsterbesstraat 3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87</meta:user-defined>
    <meta:user-defined meta:name="OVERHEIDop.GmbID/DC.identifier">gmb-2017-2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D 33</meta:user-defined>
    <meta:user-defined meta:name="OVERHEIDop.woonplaats">Eerbeek</meta:user-defined>
    <meta:user-defined meta:name="OVERHEIDop.straatnaam">Lijsterb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02 457174</meta:user-defined>
    <meta:user-defined meta:name="OVERHEIDop.versieInformatie"/>
  </office:meta>
</office:document-meta>
</file>